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27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4" table:style-name="ce16">
            <text:p>27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2" table:style-name="ce17">
            <text:p>10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044</text:p>
          </table:table-cell>
          <table:covered-table-cell/>
          <table:table-cell office:value-type="float" office:value="87783" table:style-name="ce20">
            <text:p>8778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6:3438</text:p>
          </table:table-cell>
          <table:covered-table-cell/>
          <table:table-cell office:value-type="float" office:value="2408764" table:style-name="ce20">
            <text:p>240876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000000:844</text:p>
          </table:table-cell>
          <table:covered-table-cell/>
          <table:table-cell office:value-type="float" office:value="7210449" table:style-name="ce20">
            <text:p>721044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70004:1048</text:p>
          </table:table-cell>
          <table:covered-table-cell/>
          <table:table-cell office:value-type="float" office:value="980017" table:style-name="ce20">
            <text:p>98001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50283:352</text:p>
          </table:table-cell>
          <table:covered-table-cell/>
          <table:table-cell office:value-type="float" office:value="2078496" table:style-name="ce20">
            <text:p>207849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9:020410:521</text:p>
          </table:table-cell>
          <table:covered-table-cell/>
          <table:table-cell office:value-type="float" office:value="215737.47" table:style-name="ce20">
            <text:p>215737,4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1:030301:1262</text:p>
          </table:table-cell>
          <table:covered-table-cell/>
          <table:table-cell office:value-type="float" office:value="512542" table:style-name="ce20">
            <text:p>51254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1:030301:1519</text:p>
          </table:table-cell>
          <table:covered-table-cell/>
          <table:table-cell office:value-type="float" office:value="1010281" table:style-name="ce20">
            <text:p>101028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1:030301:957</text:p>
          </table:table-cell>
          <table:covered-table-cell/>
          <table:table-cell office:value-type="float" office:value="973401" table:style-name="ce20">
            <text:p>97340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30301:985</text:p>
          </table:table-cell>
          <table:covered-table-cell/>
          <table:table-cell office:value-type="float" office:value="1081463" table:style-name="ce20">
            <text:p>108146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30301:995</text:p>
          </table:table-cell>
          <table:covered-table-cell/>
          <table:table-cell office:value-type="float" office:value="701716" table:style-name="ce20">
            <text:p>70171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30301:997</text:p>
          </table:table-cell>
          <table:covered-table-cell/>
          <table:table-cell office:value-type="float" office:value="486859" table:style-name="ce20">
            <text:p>48685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501:398</text:p>
          </table:table-cell>
          <table:covered-table-cell/>
          <table:table-cell office:value-type="float" office:value="602303.93999999994" table:style-name="ce20">
            <text:p>602303,9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30501:403</text:p>
          </table:table-cell>
          <table:covered-table-cell/>
          <table:table-cell office:value-type="float" office:value="381347.46" table:style-name="ce20">
            <text:p>381347,4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30501:411</text:p>
          </table:table-cell>
          <table:covered-table-cell/>
          <table:table-cell office:value-type="float" office:value="594641.81999999995" table:style-name="ce20">
            <text:p>594641,8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30501:433</text:p>
          </table:table-cell>
          <table:covered-table-cell/>
          <table:table-cell office:value-type="float" office:value="1184915.3899999999" table:style-name="ce20">
            <text:p>1184915,3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2:000000:597</text:p>
          </table:table-cell>
          <table:covered-table-cell/>
          <table:table-cell office:value-type="float" office:value="1273946" table:style-name="ce20">
            <text:p>127394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2:700225:526</text:p>
          </table:table-cell>
          <table:covered-table-cell/>
          <table:table-cell office:value-type="float" office:value="644146.16" table:style-name="ce20">
            <text:p>644146,1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2:700229:352</text:p>
          </table:table-cell>
          <table:covered-table-cell/>
          <table:table-cell office:value-type="float" office:value="6715370" table:style-name="ce20">
            <text:p>671537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20002:957</text:p>
          </table:table-cell>
          <table:covered-table-cell/>
          <table:table-cell office:value-type="float" office:value="924890" table:style-name="ce20">
            <text:p>92489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30101:380</text:p>
          </table:table-cell>
          <table:covered-table-cell/>
          <table:table-cell office:value-type="float" office:value="669426.99" table:style-name="ce20">
            <text:p>669426,9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30101:381</text:p>
          </table:table-cell>
          <table:covered-table-cell/>
          <table:table-cell office:value-type="float" office:value="662750.21" table:style-name="ce20">
            <text:p>662750,2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4:030101:530</text:p>
          </table:table-cell>
          <table:covered-table-cell/>
          <table:table-cell office:value-type="float" office:value="896218.73" table:style-name="ce20">
            <text:p>896218,7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4:040101:389</text:p>
          </table:table-cell>
          <table:covered-table-cell/>
          <table:table-cell office:value-type="float" office:value="1252100" table:style-name="ce20">
            <text:p>125210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4:040101:492</text:p>
          </table:table-cell>
          <table:covered-table-cell/>
          <table:table-cell office:value-type="float" office:value="1215745" table:style-name="ce20">
            <text:p>121574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4:040101:501</text:p>
          </table:table-cell>
          <table:covered-table-cell/>
          <table:table-cell office:value-type="float" office:value="1440059" table:style-name="ce20">
            <text:p>144005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4:050102:84</text:p>
          </table:table-cell>
          <table:covered-table-cell/>
          <table:table-cell office:value-type="float" office:value="390768.15" table:style-name="ce20">
            <text:p>390768,1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4:050103:445</text:p>
          </table:table-cell>
          <table:covered-table-cell/>
          <table:table-cell office:value-type="float" office:value="637482.32999999996" table:style-name="ce20">
            <text:p>637482,3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4:050103:505</text:p>
          </table:table-cell>
          <table:covered-table-cell/>
          <table:table-cell office:value-type="float" office:value="921037.72" table:style-name="ce20">
            <text:p>921037,7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4:050103:506</text:p>
          </table:table-cell>
          <table:covered-table-cell/>
          <table:table-cell office:value-type="float" office:value="1005826.52" table:style-name="ce20">
            <text:p>1005826,5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4:070102:238</text:p>
          </table:table-cell>
          <table:covered-table-cell/>
          <table:table-cell office:value-type="float" office:value="722424.74" table:style-name="ce20">
            <text:p>722424,7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4:070102:240</text:p>
          </table:table-cell>
          <table:covered-table-cell/>
          <table:table-cell office:value-type="float" office:value="813673.25" table:style-name="ce20">
            <text:p>813673,2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4:070201:544</text:p>
          </table:table-cell>
          <table:covered-table-cell/>
          <table:table-cell office:value-type="float" office:value="1064444" table:style-name="ce20">
            <text:p>106444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4:070201:548</text:p>
          </table:table-cell>
          <table:covered-table-cell/>
          <table:table-cell office:value-type="float" office:value="1292699" table:style-name="ce20">
            <text:p>129269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4:070201:551</text:p>
          </table:table-cell>
          <table:covered-table-cell/>
          <table:table-cell office:value-type="float" office:value="1116087.81" table:style-name="ce20">
            <text:p>1116087,8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4:080201:422</text:p>
          </table:table-cell>
          <table:covered-table-cell/>
          <table:table-cell office:value-type="float" office:value="1482983" table:style-name="ce20">
            <text:p>148298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4:080201:431</text:p>
          </table:table-cell>
          <table:covered-table-cell/>
          <table:table-cell office:value-type="float" office:value="1378487" table:style-name="ce20">
            <text:p>137848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4:080201:484</text:p>
          </table:table-cell>
          <table:covered-table-cell/>
          <table:table-cell office:value-type="float" office:value="2044433.58" table:style-name="ce20">
            <text:p>2044433,5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4:080201:498</text:p>
          </table:table-cell>
          <table:covered-table-cell/>
          <table:table-cell office:value-type="float" office:value="1162129" table:style-name="ce20">
            <text:p>116212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4:080201:651</text:p>
          </table:table-cell>
          <table:covered-table-cell/>
          <table:table-cell office:value-type="float" office:value="1483300" table:style-name="ce20">
            <text:p>148330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4:080202:597</text:p>
          </table:table-cell>
          <table:covered-table-cell/>
          <table:table-cell office:value-type="float" office:value="1208430" table:style-name="ce20">
            <text:p>120843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4:080202:696</text:p>
          </table:table-cell>
          <table:covered-table-cell/>
          <table:table-cell office:value-type="float" office:value="1074245" table:style-name="ce20">
            <text:p>107424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4:080202:698</text:p>
          </table:table-cell>
          <table:covered-table-cell/>
          <table:table-cell office:value-type="float" office:value="1239427" table:style-name="ce20">
            <text:p>123942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4:080202:699</text:p>
          </table:table-cell>
          <table:covered-table-cell/>
          <table:table-cell office:value-type="float" office:value="1799280" table:style-name="ce20">
            <text:p>179928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4:080202:700</text:p>
          </table:table-cell>
          <table:covered-table-cell/>
          <table:table-cell office:value-type="float" office:value="1476016" table:style-name="ce20">
            <text:p>147601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4:080202:702</text:p>
          </table:table-cell>
          <table:covered-table-cell/>
          <table:table-cell office:value-type="float" office:value="843655" table:style-name="ce20">
            <text:p>84365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4:090101:126</text:p>
          </table:table-cell>
          <table:covered-table-cell/>
          <table:table-cell office:value-type="float" office:value="2439025" table:style-name="ce20">
            <text:p>243902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4:100101:287</text:p>
          </table:table-cell>
          <table:covered-table-cell/>
          <table:table-cell office:value-type="float" office:value="1599775" table:style-name="ce20">
            <text:p>159977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4:100101:327</text:p>
          </table:table-cell>
          <table:covered-table-cell/>
          <table:table-cell office:value-type="float" office:value="801129" table:style-name="ce20">
            <text:p>80112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4:100101:329</text:p>
          </table:table-cell>
          <table:covered-table-cell/>
          <table:table-cell office:value-type="float" office:value="1393529" table:style-name="ce20">
            <text:p>139352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4:100101:333</text:p>
          </table:table-cell>
          <table:covered-table-cell/>
          <table:table-cell office:value-type="float" office:value="1976563" table:style-name="ce20">
            <text:p>197656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4:100101:339</text:p>
          </table:table-cell>
          <table:covered-table-cell/>
          <table:table-cell office:value-type="float" office:value="1809075" table:style-name="ce20">
            <text:p>180907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4:100101:340</text:p>
          </table:table-cell>
          <table:covered-table-cell/>
          <table:table-cell office:value-type="float" office:value="1913564" table:style-name="ce20">
            <text:p>191356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4:100101:341</text:p>
          </table:table-cell>
          <table:covered-table-cell/>
          <table:table-cell office:value-type="float" office:value="1213372" table:style-name="ce20">
            <text:p>121337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4:100101:344</text:p>
          </table:table-cell>
          <table:covered-table-cell/>
          <table:table-cell office:value-type="float" office:value="1731029" table:style-name="ce20">
            <text:p>173102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4:100101:345</text:p>
          </table:table-cell>
          <table:covered-table-cell/>
          <table:table-cell office:value-type="float" office:value="994355" table:style-name="ce20">
            <text:p>99435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4:100101:349</text:p>
          </table:table-cell>
          <table:covered-table-cell/>
          <table:table-cell office:value-type="float" office:value="836495" table:style-name="ce20">
            <text:p>83649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4:100101:350</text:p>
          </table:table-cell>
          <table:covered-table-cell/>
          <table:table-cell office:value-type="float" office:value="1220874" table:style-name="ce20">
            <text:p>122087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4:100101:351</text:p>
          </table:table-cell>
          <table:covered-table-cell/>
          <table:table-cell office:value-type="float" office:value="383572" table:style-name="ce20">
            <text:p>38357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4:100101:352</text:p>
          </table:table-cell>
          <table:covered-table-cell/>
          <table:table-cell office:value-type="float" office:value="1565261" table:style-name="ce20">
            <text:p>156526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4:100101:354</text:p>
          </table:table-cell>
          <table:covered-table-cell/>
          <table:table-cell office:value-type="float" office:value="916906" table:style-name="ce20">
            <text:p>91690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4:100101:367</text:p>
          </table:table-cell>
          <table:covered-table-cell/>
          <table:table-cell office:value-type="float" office:value="1326240" table:style-name="ce20">
            <text:p>132624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4:100101:370</text:p>
          </table:table-cell>
          <table:covered-table-cell/>
          <table:table-cell office:value-type="float" office:value="988754" table:style-name="ce20">
            <text:p>98875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4:100101:372</text:p>
          </table:table-cell>
          <table:covered-table-cell/>
          <table:table-cell office:value-type="float" office:value="1409025" table:style-name="ce20">
            <text:p>140902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4:100101:379</text:p>
          </table:table-cell>
          <table:covered-table-cell/>
          <table:table-cell office:value-type="float" office:value="1699720" table:style-name="ce20">
            <text:p>169972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5:010201:1017</text:p>
          </table:table-cell>
          <table:covered-table-cell/>
          <table:table-cell office:value-type="float" office:value="188339" table:style-name="ce20">
            <text:p>18833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5:010201:1059</text:p>
          </table:table-cell>
          <table:covered-table-cell/>
          <table:table-cell office:value-type="float" office:value="1075274.6000000001" table:style-name="ce20">
            <text:p>1075274,6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5:010201:1091</text:p>
          </table:table-cell>
          <table:covered-table-cell/>
          <table:table-cell office:value-type="float" office:value="308428" table:style-name="ce20">
            <text:p>30842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5:010201:1180</text:p>
          </table:table-cell>
          <table:covered-table-cell/>
          <table:table-cell office:value-type="float" office:value="1353714.13" table:style-name="ce20">
            <text:p>1353714,1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5:010201:1188</text:p>
          </table:table-cell>
          <table:covered-table-cell/>
          <table:table-cell office:value-type="float" office:value="1573296.52" table:style-name="ce20">
            <text:p>1573296,5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5:010201:1189</text:p>
          </table:table-cell>
          <table:covered-table-cell/>
          <table:table-cell office:value-type="float" office:value="211447.17" table:style-name="ce20">
            <text:p>211447,1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5:010201:1209</text:p>
          </table:table-cell>
          <table:covered-table-cell/>
          <table:table-cell office:value-type="float" office:value="238357" table:style-name="ce20">
            <text:p>23835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5:010201:1216</text:p>
          </table:table-cell>
          <table:covered-table-cell/>
          <table:table-cell office:value-type="float" office:value="1504252.57" table:style-name="ce20">
            <text:p>1504252,5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5:010201:1225</text:p>
          </table:table-cell>
          <table:covered-table-cell/>
          <table:table-cell office:value-type="float" office:value="1043582.3" table:style-name="ce20">
            <text:p>1043582,3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5:010201:1237</text:p>
          </table:table-cell>
          <table:covered-table-cell/>
          <table:table-cell office:value-type="float" office:value="393825" table:style-name="ce20">
            <text:p>39382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15:010201:1248</text:p>
          </table:table-cell>
          <table:covered-table-cell/>
          <table:table-cell office:value-type="float" office:value="385194" table:style-name="ce20">
            <text:p>38519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15:010201:1251</text:p>
          </table:table-cell>
          <table:covered-table-cell/>
          <table:table-cell office:value-type="float" office:value="1067542" table:style-name="ce20">
            <text:p>106754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15:010201:1252</text:p>
          </table:table-cell>
          <table:covered-table-cell/>
          <table:table-cell office:value-type="float" office:value="1005718" table:style-name="ce20">
            <text:p>100571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15:010201:1256</text:p>
          </table:table-cell>
          <table:covered-table-cell/>
          <table:table-cell office:value-type="float" office:value="1007228" table:style-name="ce20">
            <text:p>100722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15:010201:1257</text:p>
          </table:table-cell>
          <table:covered-table-cell/>
          <table:table-cell office:value-type="float" office:value="1223904" table:style-name="ce20">
            <text:p>122390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15:010201:1260</text:p>
          </table:table-cell>
          <table:covered-table-cell/>
          <table:table-cell office:value-type="float" office:value="1717857" table:style-name="ce20">
            <text:p>171785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15:010201:1263</text:p>
          </table:table-cell>
          <table:covered-table-cell/>
          <table:table-cell office:value-type="float" office:value="2124381" table:style-name="ce20">
            <text:p>212438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15:010201:1272</text:p>
          </table:table-cell>
          <table:covered-table-cell/>
          <table:table-cell office:value-type="float" office:value="1254332" table:style-name="ce20">
            <text:p>125433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15:010201:1285</text:p>
          </table:table-cell>
          <table:covered-table-cell/>
          <table:table-cell office:value-type="float" office:value="1122688" table:style-name="ce20">
            <text:p>112268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15:010201:1286</text:p>
          </table:table-cell>
          <table:covered-table-cell/>
          <table:table-cell office:value-type="float" office:value="1070879" table:style-name="ce20">
            <text:p>107087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15:010201:1288</text:p>
          </table:table-cell>
          <table:covered-table-cell/>
          <table:table-cell office:value-type="float" office:value="904702" table:style-name="ce20">
            <text:p>90470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15:010201:1292</text:p>
          </table:table-cell>
          <table:covered-table-cell/>
          <table:table-cell office:value-type="float" office:value="990532" table:style-name="ce20">
            <text:p>99053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15:010201:1294</text:p>
          </table:table-cell>
          <table:covered-table-cell/>
          <table:table-cell office:value-type="float" office:value="1021348" table:style-name="ce20">
            <text:p>102134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15:010201:1351</text:p>
          </table:table-cell>
          <table:covered-table-cell/>
          <table:table-cell office:value-type="float" office:value="1235120" table:style-name="ce20">
            <text:p>123512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15:010201:1355</text:p>
          </table:table-cell>
          <table:covered-table-cell/>
          <table:table-cell office:value-type="float" office:value="701038.1" table:style-name="ce20">
            <text:p>701038,1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15:010201:1357</text:p>
          </table:table-cell>
          <table:covered-table-cell/>
          <table:table-cell office:value-type="float" office:value="1471394" table:style-name="ce20">
            <text:p>147139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15:010201:1372</text:p>
          </table:table-cell>
          <table:covered-table-cell/>
          <table:table-cell office:value-type="float" office:value="1347906" table:style-name="ce20">
            <text:p>134790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15:010201:1378</text:p>
          </table:table-cell>
          <table:covered-table-cell/>
          <table:table-cell office:value-type="float" office:value="1134418" table:style-name="ce20">
            <text:p>113441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15:010201:1422</text:p>
          </table:table-cell>
          <table:covered-table-cell/>
          <table:table-cell office:value-type="float" office:value="339031.03" table:style-name="ce20">
            <text:p>339031,0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15:010201:1428</text:p>
          </table:table-cell>
          <table:covered-table-cell/>
          <table:table-cell office:value-type="float" office:value="1427125" table:style-name="ce20">
            <text:p>142712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15:010201:1431</text:p>
          </table:table-cell>
          <table:covered-table-cell/>
          <table:table-cell office:value-type="float" office:value="1046613" table:style-name="ce20">
            <text:p>104661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15:010201:1438</text:p>
          </table:table-cell>
          <table:covered-table-cell/>
          <table:table-cell office:value-type="float" office:value="354760" table:style-name="ce20">
            <text:p>35476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15:010201:1439</text:p>
          </table:table-cell>
          <table:covered-table-cell/>
          <table:table-cell office:value-type="float" office:value="1168262" table:style-name="ce20">
            <text:p>116826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15:010201:1499</text:p>
          </table:table-cell>
          <table:covered-table-cell/>
          <table:table-cell office:value-type="float" office:value="1330205.46" table:style-name="ce20">
            <text:p>1330205,4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15:010201:1502</text:p>
          </table:table-cell>
          <table:covered-table-cell/>
          <table:table-cell office:value-type="float" office:value="1426153.68" table:style-name="ce20">
            <text:p>1426153,6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15:010201:1510</text:p>
          </table:table-cell>
          <table:covered-table-cell/>
          <table:table-cell office:value-type="float" office:value="1188678" table:style-name="ce20">
            <text:p>118867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15:010201:1512</text:p>
          </table:table-cell>
          <table:covered-table-cell/>
          <table:table-cell office:value-type="float" office:value="260368.11" table:style-name="ce20">
            <text:p>260368,1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15:010201:1809</text:p>
          </table:table-cell>
          <table:covered-table-cell/>
          <table:table-cell office:value-type="float" office:value="1087101" table:style-name="ce20">
            <text:p>108710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15:010201:1905</text:p>
          </table:table-cell>
          <table:covered-table-cell/>
          <table:table-cell office:value-type="float" office:value="1289617" table:style-name="ce20">
            <text:p>128961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15:010201:910</text:p>
          </table:table-cell>
          <table:covered-table-cell/>
          <table:table-cell office:value-type="float" office:value="1130711" table:style-name="ce20">
            <text:p>113071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15:010201:930</text:p>
          </table:table-cell>
          <table:covered-table-cell/>
          <table:table-cell office:value-type="float" office:value="418398.24" table:style-name="ce20">
            <text:p>418398,2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15:010202:31</text:p>
          </table:table-cell>
          <table:covered-table-cell/>
          <table:table-cell office:value-type="float" office:value="1244558" table:style-name="ce20">
            <text:p>124455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15:010202:33</text:p>
          </table:table-cell>
          <table:covered-table-cell/>
          <table:table-cell office:value-type="float" office:value="1039126" table:style-name="ce20">
            <text:p>103912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15:010203:242</text:p>
          </table:table-cell>
          <table:covered-table-cell/>
          <table:table-cell office:value-type="float" office:value="1424548.94" table:style-name="ce20">
            <text:p>1424548,9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15:011501:72</text:p>
          </table:table-cell>
          <table:covered-table-cell/>
          <table:table-cell office:value-type="float" office:value="481433.63" table:style-name="ce20">
            <text:p>481433,6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15:011501:82</text:p>
          </table:table-cell>
          <table:covered-table-cell/>
          <table:table-cell office:value-type="float" office:value="724190.42" table:style-name="ce20">
            <text:p>724190,4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15:021201:426</text:p>
          </table:table-cell>
          <table:covered-table-cell/>
          <table:table-cell office:value-type="float" office:value="887821.02" table:style-name="ce20">
            <text:p>887821,0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15:021201:438</text:p>
          </table:table-cell>
          <table:covered-table-cell/>
          <table:table-cell office:value-type="float" office:value="558143" table:style-name="ce20">
            <text:p>55814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15:021201:448</text:p>
          </table:table-cell>
          <table:covered-table-cell/>
          <table:table-cell office:value-type="float" office:value="253764" table:style-name="ce20">
            <text:p>25376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15:021201:470</text:p>
          </table:table-cell>
          <table:covered-table-cell/>
          <table:table-cell office:value-type="float" office:value="774421.66" table:style-name="ce20">
            <text:p>774421,6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15:021201:477</text:p>
          </table:table-cell>
          <table:covered-table-cell/>
          <table:table-cell office:value-type="float" office:value="1304213.0900000001" table:style-name="ce20">
            <text:p>1304213,0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15:021201:478</text:p>
          </table:table-cell>
          <table:covered-table-cell/>
          <table:table-cell office:value-type="float" office:value="1068035.44" table:style-name="ce20">
            <text:p>1068035,4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15:021201:479</text:p>
          </table:table-cell>
          <table:covered-table-cell/>
          <table:table-cell office:value-type="float" office:value="1470867.66" table:style-name="ce20">
            <text:p>1470867,6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15:021201:480</text:p>
          </table:table-cell>
          <table:covered-table-cell/>
          <table:table-cell office:value-type="float" office:value="739683.49" table:style-name="ce20">
            <text:p>739683,4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15:021201:486</text:p>
          </table:table-cell>
          <table:covered-table-cell/>
          <table:table-cell office:value-type="float" office:value="870152.94" table:style-name="ce20">
            <text:p>870152,9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15:021201:491</text:p>
          </table:table-cell>
          <table:covered-table-cell/>
          <table:table-cell office:value-type="float" office:value="438665" table:style-name="ce20">
            <text:p>43866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15:021201:492</text:p>
          </table:table-cell>
          <table:covered-table-cell/>
          <table:table-cell office:value-type="float" office:value="878986.98" table:style-name="ce20">
            <text:p>878986,9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15:021201:493</text:p>
          </table:table-cell>
          <table:covered-table-cell/>
          <table:table-cell office:value-type="float" office:value="622292.43000000005" table:style-name="ce20">
            <text:p>622292,4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15:021201:495</text:p>
          </table:table-cell>
          <table:covered-table-cell/>
          <table:table-cell office:value-type="float" office:value="1434061.54" table:style-name="ce20">
            <text:p>1434061,5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15:021201:507</text:p>
          </table:table-cell>
          <table:covered-table-cell/>
          <table:table-cell office:value-type="float" office:value="733694.15" table:style-name="ce20">
            <text:p>733694,1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15:021201:509</text:p>
          </table:table-cell>
          <table:covered-table-cell/>
          <table:table-cell office:value-type="float" office:value="1172538" table:style-name="ce20">
            <text:p>117253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15:021201:516</text:p>
          </table:table-cell>
          <table:covered-table-cell/>
          <table:table-cell office:value-type="float" office:value="474355.73" table:style-name="ce20">
            <text:p>474355,7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15:021201:517</text:p>
          </table:table-cell>
          <table:covered-table-cell/>
          <table:table-cell office:value-type="float" office:value="419543" table:style-name="ce20">
            <text:p>41954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15:021201:537</text:p>
          </table:table-cell>
          <table:covered-table-cell/>
          <table:table-cell office:value-type="float" office:value="393673" table:style-name="ce20">
            <text:p>39367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15:021201:538</text:p>
          </table:table-cell>
          <table:covered-table-cell/>
          <table:table-cell office:value-type="float" office:value="569127" table:style-name="ce20">
            <text:p>56912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15:021201:540</text:p>
          </table:table-cell>
          <table:covered-table-cell/>
          <table:table-cell office:value-type="float" office:value="690649" table:style-name="ce20">
            <text:p>69064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15:021201:541</text:p>
          </table:table-cell>
          <table:covered-table-cell/>
          <table:table-cell office:value-type="float" office:value="1582048" table:style-name="ce20">
            <text:p>158204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15:021201:545</text:p>
          </table:table-cell>
          <table:covered-table-cell/>
          <table:table-cell office:value-type="float" office:value="317967" table:style-name="ce20">
            <text:p>31796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15:021201:556</text:p>
          </table:table-cell>
          <table:covered-table-cell/>
          <table:table-cell office:value-type="float" office:value="1375234" table:style-name="ce20">
            <text:p>137523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15:021201:558</text:p>
          </table:table-cell>
          <table:covered-table-cell/>
          <table:table-cell office:value-type="float" office:value="594951" table:style-name="ce20">
            <text:p>59495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15:021201:561</text:p>
          </table:table-cell>
          <table:covered-table-cell/>
          <table:table-cell office:value-type="float" office:value="343358" table:style-name="ce20">
            <text:p>34335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15:021201:562</text:p>
          </table:table-cell>
          <table:covered-table-cell/>
          <table:table-cell office:value-type="float" office:value="384113" table:style-name="ce20">
            <text:p>38411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15:021201:563</text:p>
          </table:table-cell>
          <table:covered-table-cell/>
          <table:table-cell office:value-type="float" office:value="594444" table:style-name="ce20">
            <text:p>59444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15:021201:566</text:p>
          </table:table-cell>
          <table:covered-table-cell/>
          <table:table-cell office:value-type="float" office:value="345654" table:style-name="ce20">
            <text:p>34565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15:021201:568</text:p>
          </table:table-cell>
          <table:covered-table-cell/>
          <table:table-cell office:value-type="float" office:value="558494" table:style-name="ce20">
            <text:p>55849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15:021201:569</text:p>
          </table:table-cell>
          <table:covered-table-cell/>
          <table:table-cell office:value-type="float" office:value="277932" table:style-name="ce20">
            <text:p>27793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15:021201:570</text:p>
          </table:table-cell>
          <table:covered-table-cell/>
          <table:table-cell office:value-type="float" office:value="567102" table:style-name="ce20">
            <text:p>56710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15:021201:571</text:p>
          </table:table-cell>
          <table:covered-table-cell/>
          <table:table-cell office:value-type="float" office:value="1020904" table:style-name="ce20">
            <text:p>102090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15:021201:574</text:p>
          </table:table-cell>
          <table:covered-table-cell/>
          <table:table-cell office:value-type="float" office:value="542291" table:style-name="ce20">
            <text:p>54229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15:021201:582</text:p>
          </table:table-cell>
          <table:covered-table-cell/>
          <table:table-cell office:value-type="float" office:value="1053939" table:style-name="ce20">
            <text:p>105393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15:021201:584</text:p>
          </table:table-cell>
          <table:covered-table-cell/>
          <table:table-cell office:value-type="float" office:value="1013888" table:style-name="ce20">
            <text:p>101388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15:021201:585</text:p>
          </table:table-cell>
          <table:covered-table-cell/>
          <table:table-cell office:value-type="float" office:value="1049677" table:style-name="ce20">
            <text:p>104967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15:021201:588</text:p>
          </table:table-cell>
          <table:covered-table-cell/>
          <table:table-cell office:value-type="float" office:value="1048726" table:style-name="ce20">
            <text:p>104872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15:021201:591</text:p>
          </table:table-cell>
          <table:covered-table-cell/>
          <table:table-cell office:value-type="float" office:value="555642" table:style-name="ce20">
            <text:p>55564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15:021201:592</text:p>
          </table:table-cell>
          <table:covered-table-cell/>
          <table:table-cell office:value-type="float" office:value="357384" table:style-name="ce20">
            <text:p>35738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15:021201:595</text:p>
          </table:table-cell>
          <table:covered-table-cell/>
          <table:table-cell office:value-type="float" office:value="866619.32" table:style-name="ce20">
            <text:p>866619,3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15:021201:596</text:p>
          </table:table-cell>
          <table:covered-table-cell/>
          <table:table-cell office:value-type="float" office:value="1363408.7" table:style-name="ce20">
            <text:p>1363408,7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15:021201:597</text:p>
          </table:table-cell>
          <table:covered-table-cell/>
          <table:table-cell office:value-type="float" office:value="807431.26" table:style-name="ce20">
            <text:p>807431,2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15:021201:599</text:p>
          </table:table-cell>
          <table:covered-table-cell/>
          <table:table-cell office:value-type="float" office:value="350376.39" table:style-name="ce20">
            <text:p>350376,3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15:021201:600</text:p>
          </table:table-cell>
          <table:covered-table-cell/>
          <table:table-cell office:value-type="float" office:value="841000.61" table:style-name="ce20">
            <text:p>841000,6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15:021201:606</text:p>
          </table:table-cell>
          <table:covered-table-cell/>
          <table:table-cell office:value-type="float" office:value="784060" table:style-name="ce20">
            <text:p>78406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15:021201:607</text:p>
          </table:table-cell>
          <table:covered-table-cell/>
          <table:table-cell office:value-type="float" office:value="1411053" table:style-name="ce20">
            <text:p>141105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15:021201:609</text:p>
          </table:table-cell>
          <table:covered-table-cell/>
          <table:table-cell office:value-type="float" office:value="368605" table:style-name="ce20">
            <text:p>36860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15:021201:611</text:p>
          </table:table-cell>
          <table:covered-table-cell/>
          <table:table-cell office:value-type="float" office:value="1458267" table:style-name="ce20">
            <text:p>145826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15:021201:613</text:p>
          </table:table-cell>
          <table:covered-table-cell/>
          <table:table-cell office:value-type="float" office:value="526088" table:style-name="ce20">
            <text:p>52608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15:030701:653</text:p>
          </table:table-cell>
          <table:covered-table-cell/>
          <table:table-cell office:value-type="float" office:value="651132.38" table:style-name="ce20">
            <text:p>651132,3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15:030701:656</text:p>
          </table:table-cell>
          <table:covered-table-cell/>
          <table:table-cell office:value-type="float" office:value="1123886.1200000001" table:style-name="ce20">
            <text:p>1123886,1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15:030701:659</text:p>
          </table:table-cell>
          <table:covered-table-cell/>
          <table:table-cell office:value-type="float" office:value="380737.64" table:style-name="ce20">
            <text:p>380737,6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15:030701:665</text:p>
          </table:table-cell>
          <table:covered-table-cell/>
          <table:table-cell office:value-type="float" office:value="1750870" table:style-name="ce20">
            <text:p>175087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15:030701:667</text:p>
          </table:table-cell>
          <table:covered-table-cell/>
          <table:table-cell office:value-type="float" office:value="900655" table:style-name="ce20">
            <text:p>90065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15:030701:672</text:p>
          </table:table-cell>
          <table:covered-table-cell/>
          <table:table-cell office:value-type="float" office:value="1131890" table:style-name="ce20">
            <text:p>113189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15:030701:674</text:p>
          </table:table-cell>
          <table:covered-table-cell/>
          <table:table-cell office:value-type="float" office:value="409983" table:style-name="ce20">
            <text:p>40998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15:030701:676</text:p>
          </table:table-cell>
          <table:covered-table-cell/>
          <table:table-cell office:value-type="float" office:value="671499" table:style-name="ce20">
            <text:p>67149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15:030701:681</text:p>
          </table:table-cell>
          <table:covered-table-cell/>
          <table:table-cell office:value-type="float" office:value="920049" table:style-name="ce20">
            <text:p>92004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15:030701:692</text:p>
          </table:table-cell>
          <table:covered-table-cell/>
          <table:table-cell office:value-type="float" office:value="587220.9" table:style-name="ce20">
            <text:p>587220,9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15:030701:694</text:p>
          </table:table-cell>
          <table:covered-table-cell/>
          <table:table-cell office:value-type="float" office:value="1305164.42" table:style-name="ce20">
            <text:p>1305164,4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15:030701:696</text:p>
          </table:table-cell>
          <table:covered-table-cell/>
          <table:table-cell office:value-type="float" office:value="1162674" table:style-name="ce20">
            <text:p>116267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15:030701:698</text:p>
          </table:table-cell>
          <table:covered-table-cell/>
          <table:table-cell office:value-type="float" office:value="235638" table:style-name="ce20">
            <text:p>23563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15:030701:851</text:p>
          </table:table-cell>
          <table:covered-table-cell/>
          <table:table-cell office:value-type="float" office:value="894085" table:style-name="ce20">
            <text:p>89408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15:040301:94</text:p>
          </table:table-cell>
          <table:covered-table-cell/>
          <table:table-cell office:value-type="float" office:value="397213" table:style-name="ce20">
            <text:p>39721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15:040401:107</text:p>
          </table:table-cell>
          <table:covered-table-cell/>
          <table:table-cell office:value-type="float" office:value="1118919.21" table:style-name="ce20">
            <text:p>1118919,2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15:040401:116</text:p>
          </table:table-cell>
          <table:covered-table-cell/>
          <table:table-cell office:value-type="float" office:value="446137.88" table:style-name="ce20">
            <text:p>446137,8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15:040401:176</text:p>
          </table:table-cell>
          <table:covered-table-cell/>
          <table:table-cell office:value-type="float" office:value="1072706.1299999999" table:style-name="ce20">
            <text:p>1072706,1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15:040401:177</text:p>
          </table:table-cell>
          <table:covered-table-cell/>
          <table:table-cell office:value-type="float" office:value="451382.15" table:style-name="ce20">
            <text:p>451382,1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15:040401:195</text:p>
          </table:table-cell>
          <table:covered-table-cell/>
          <table:table-cell office:value-type="float" office:value="746697.97" table:style-name="ce20">
            <text:p>746697,9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15:051001:625</text:p>
          </table:table-cell>
          <table:covered-table-cell/>
          <table:table-cell office:value-type="float" office:value="4321" table:style-name="ce20">
            <text:p>432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15:091102:627</text:p>
          </table:table-cell>
          <table:covered-table-cell/>
          <table:table-cell office:value-type="float" office:value="713597.49" table:style-name="ce20">
            <text:p>713597,4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15:091103:697</text:p>
          </table:table-cell>
          <table:covered-table-cell/>
          <table:table-cell office:value-type="float" office:value="609476.03" table:style-name="ce20">
            <text:p>609476,0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16:030520:308</text:p>
          </table:table-cell>
          <table:covered-table-cell/>
          <table:table-cell office:value-type="float" office:value="359451.55" table:style-name="ce20">
            <text:p>359451,5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19:070005:1566</text:p>
          </table:table-cell>
          <table:covered-table-cell/>
          <table:table-cell office:value-type="float" office:value="306202.01" table:style-name="ce20">
            <text:p>306202,0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0:010010:695</text:p>
          </table:table-cell>
          <table:covered-table-cell/>
          <table:table-cell office:value-type="float" office:value="144794" table:style-name="ce20">
            <text:p>14479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0:050201:2015</text:p>
          </table:table-cell>
          <table:covered-table-cell/>
          <table:table-cell office:value-type="float" office:value="251295" table:style-name="ce20">
            <text:p>25129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0:050201:795</text:p>
          </table:table-cell>
          <table:covered-table-cell/>
          <table:table-cell office:value-type="float" office:value="425602.32" table:style-name="ce20">
            <text:p>425602,3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6:030201:2072</text:p>
          </table:table-cell>
          <table:covered-table-cell/>
          <table:table-cell office:value-type="float" office:value="463461" table:style-name="ce20">
            <text:p>46346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9:070210:310</text:p>
          </table:table-cell>
          <table:covered-table-cell/>
          <table:table-cell office:value-type="float" office:value="501623" table:style-name="ce20">
            <text:p>50162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1:010406:1245</text:p>
          </table:table-cell>
          <table:covered-table-cell/>
          <table:table-cell office:value-type="float" office:value="3793134" table:style-name="ce20">
            <text:p>379313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1:020004:10710</text:p>
          </table:table-cell>
          <table:covered-table-cell/>
          <table:table-cell office:value-type="float" office:value="146208.82" table:style-name="ce20">
            <text:p>146208,8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3:020508:1249</text:p>
          </table:table-cell>
          <table:covered-table-cell/>
          <table:table-cell office:value-type="float" office:value="371480" table:style-name="ce20">
            <text:p>37148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3:020508:1893</text:p>
          </table:table-cell>
          <table:covered-table-cell/>
          <table:table-cell office:value-type="float" office:value="629987.02" table:style-name="ce20">
            <text:p>629987,0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3:021305:1951</text:p>
          </table:table-cell>
          <table:covered-table-cell/>
          <table:table-cell office:value-type="float" office:value="1165864" table:style-name="ce20">
            <text:p>116586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3:021610:785</text:p>
          </table:table-cell>
          <table:covered-table-cell/>
          <table:table-cell office:value-type="float" office:value="569813" table:style-name="ce20">
            <text:p>56981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3:022402:213</text:p>
          </table:table-cell>
          <table:covered-table-cell/>
          <table:table-cell office:value-type="float" office:value="422789" table:style-name="ce20">
            <text:p>42278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33:040801:10782</text:p>
          </table:table-cell>
          <table:covered-table-cell/>
          <table:table-cell office:value-type="float" office:value="1788602" table:style-name="ce20">
            <text:p>178860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33:040802:9486</text:p>
          </table:table-cell>
          <table:covered-table-cell/>
          <table:table-cell office:value-type="float" office:value="1790049" table:style-name="ce20">
            <text:p>179004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33:040802:9487</text:p>
          </table:table-cell>
          <table:covered-table-cell/>
          <table:table-cell office:value-type="float" office:value="2072234" table:style-name="ce20">
            <text:p>207223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33:040802:9488</text:p>
          </table:table-cell>
          <table:covered-table-cell/>
          <table:table-cell office:value-type="float" office:value="1397861" table:style-name="ce20">
            <text:p>139786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33:040802:9489</text:p>
          </table:table-cell>
          <table:covered-table-cell/>
          <table:table-cell office:value-type="float" office:value="1306393" table:style-name="ce20">
            <text:p>130639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33:042801:3445</text:p>
          </table:table-cell>
          <table:covered-table-cell/>
          <table:table-cell office:value-type="float" office:value="92366" table:style-name="ce20">
            <text:p>9236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33:042801:3446</text:p>
          </table:table-cell>
          <table:covered-table-cell/>
          <table:table-cell office:value-type="float" office:value="64810.83" table:style-name="ce20">
            <text:p>64810,8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33:050507:968</text:p>
          </table:table-cell>
          <table:covered-table-cell/>
          <table:table-cell office:value-type="float" office:value="4225083" table:style-name="ce20">
            <text:p>422508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39:042004:676</text:p>
          </table:table-cell>
          <table:covered-table-cell/>
          <table:table-cell office:value-type="float" office:value="333161.55" table:style-name="ce20">
            <text:p>333161,5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46:020401:402</text:p>
          </table:table-cell>
          <table:covered-table-cell/>
          <table:table-cell office:value-type="float" office:value="927135.87" table:style-name="ce20">
            <text:p>927135,8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47:100101:841</text:p>
          </table:table-cell>
          <table:covered-table-cell/>
          <table:table-cell office:value-type="float" office:value="42919" table:style-name="ce20">
            <text:p>4291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47:100115:104</text:p>
          </table:table-cell>
          <table:covered-table-cell/>
          <table:table-cell office:value-type="float" office:value="159440" table:style-name="ce20">
            <text:p>15944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47:190116:545</text:p>
          </table:table-cell>
          <table:covered-table-cell/>
          <table:table-cell office:value-type="float" office:value="18708" table:style-name="ce20">
            <text:p>1870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51:030203:1121</text:p>
          </table:table-cell>
          <table:covered-table-cell/>
          <table:table-cell office:value-type="float" office:value="549218" table:style-name="ce20">
            <text:p>54921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51:030203:1122</text:p>
          </table:table-cell>
          <table:covered-table-cell/>
          <table:table-cell office:value-type="float" office:value="26049" table:style-name="ce20">
            <text:p>2604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51:030203:1123</text:p>
          </table:table-cell>
          <table:covered-table-cell/>
          <table:table-cell office:value-type="float" office:value="35940" table:style-name="ce20">
            <text:p>3594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51:030203:1124</text:p>
          </table:table-cell>
          <table:covered-table-cell/>
          <table:table-cell office:value-type="float" office:value="501504" table:style-name="ce20">
            <text:p>50150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51:030203:1125</text:p>
          </table:table-cell>
          <table:covered-table-cell/>
          <table:table-cell office:value-type="float" office:value="29769" table:style-name="ce20">
            <text:p>2976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51:030203:1126</text:p>
          </table:table-cell>
          <table:covered-table-cell/>
          <table:table-cell office:value-type="float" office:value="10059" table:style-name="ce20">
            <text:p>1005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51:030203:1127</text:p>
          </table:table-cell>
          <table:covered-table-cell/>
          <table:table-cell office:value-type="float" office:value="3397" table:style-name="ce20">
            <text:p>339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51:060202:266</text:p>
          </table:table-cell>
          <table:covered-table-cell/>
          <table:table-cell office:value-type="float" office:value="438016" table:style-name="ce20">
            <text:p>43801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51:060202:525</text:p>
          </table:table-cell>
          <table:covered-table-cell/>
          <table:table-cell office:value-type="float" office:value="219007.8" table:style-name="ce20">
            <text:p>219007,8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51:110102:501</text:p>
          </table:table-cell>
          <table:covered-table-cell/>
          <table:table-cell office:value-type="float" office:value="595387.63" table:style-name="ce20">
            <text:p>595387,6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51:110230:6104</text:p>
          </table:table-cell>
          <table:covered-table-cell/>
          <table:table-cell office:value-type="float" office:value="395203.08" table:style-name="ce20">
            <text:p>395203,0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51:130504:2412</text:p>
          </table:table-cell>
          <table:covered-table-cell/>
          <table:table-cell office:value-type="float" office:value="130192" table:style-name="ce20">
            <text:p>13019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58:050101:1850</text:p>
          </table:table-cell>
          <table:covered-table-cell/>
          <table:table-cell office:value-type="float" office:value="207751.44" table:style-name="ce20">
            <text:p>207751,4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58:050101:1851</text:p>
          </table:table-cell>
          <table:covered-table-cell/>
          <table:table-cell office:value-type="float" office:value="58253.83" table:style-name="ce20">
            <text:p>58253,8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58:050101:1852</text:p>
          </table:table-cell>
          <table:covered-table-cell/>
          <table:table-cell office:value-type="float" office:value="55623.98" table:style-name="ce20">
            <text:p>55623,9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21002:598</text:p>
          </table:table-cell>
          <table:covered-table-cell/>
          <table:table-cell office:value-type="float" office:value="1839472" table:style-name="ce20">
            <text:p>183947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21401:1855</text:p>
          </table:table-cell>
          <table:covered-table-cell/>
          <table:table-cell office:value-type="float" office:value="1252987" table:style-name="ce20">
            <text:p>125298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42110:915</text:p>
          </table:table-cell>
          <table:covered-table-cell/>
          <table:table-cell office:value-type="float" office:value="1348132.5" table:style-name="ce20">
            <text:p>1348132,5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1:053401:311</text:p>
          </table:table-cell>
          <table:covered-table-cell/>
          <table:table-cell office:value-type="float" office:value="133989" table:style-name="ce20">
            <text:p>13398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2:020423:158</text:p>
          </table:table-cell>
          <table:covered-table-cell/>
          <table:table-cell office:value-type="float" office:value="161666.98000000001" table:style-name="ce20">
            <text:p>161666,9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2:020423:159</text:p>
          </table:table-cell>
          <table:covered-table-cell/>
          <table:table-cell office:value-type="float" office:value="227242.75" table:style-name="ce20">
            <text:p>227242,7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2:020423:169</text:p>
          </table:table-cell>
          <table:covered-table-cell/>
          <table:table-cell office:value-type="float" office:value="388910" table:style-name="ce20">
            <text:p>38891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2:031301:266</text:p>
          </table:table-cell>
          <table:covered-table-cell/>
          <table:table-cell office:value-type="float" office:value="236141" table:style-name="ce20">
            <text:p>23614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10313:1381</text:p>
          </table:table-cell>
          <table:covered-table-cell/>
          <table:table-cell office:value-type="float" office:value="194389.52" table:style-name="ce20">
            <text:p>194389,5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10401:10718</text:p>
          </table:table-cell>
          <table:covered-table-cell/>
          <table:table-cell office:value-type="float" office:value="238995.32" table:style-name="ce20">
            <text:p>238995,3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10414:3449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10416:8410</text:p>
          </table:table-cell>
          <table:covered-table-cell/>
          <table:table-cell office:value-type="float" office:value="171361.71" table:style-name="ce20">
            <text:p>171361,7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10419:11052</text:p>
          </table:table-cell>
          <table:covered-table-cell/>
          <table:table-cell office:value-type="float" office:value="222206" table:style-name="ce20">
            <text:p>22220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10528:7416</text:p>
          </table:table-cell>
          <table:covered-table-cell/>
          <table:table-cell office:value-type="float" office:value="77440.42" table:style-name="ce20">
            <text:p>77440,4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10635:145</text:p>
          </table:table-cell>
          <table:covered-table-cell/>
          <table:table-cell office:value-type="float" office:value="1278890" table:style-name="ce20">
            <text:p>127889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20420:272</text:p>
          </table:table-cell>
          <table:covered-table-cell/>
          <table:table-cell office:value-type="float" office:value="212856" table:style-name="ce20">
            <text:p>21285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20426:1172</text:p>
          </table:table-cell>
          <table:covered-table-cell/>
          <table:table-cell office:value-type="float" office:value="1631341" table:style-name="ce20">
            <text:p>163134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20532:80</text:p>
          </table:table-cell>
          <table:covered-table-cell/>
          <table:table-cell office:value-type="float" office:value="400241" table:style-name="ce20">
            <text:p>40024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30132:5871</text:p>
          </table:table-cell>
          <table:covered-table-cell/>
          <table:table-cell office:value-type="float" office:value="372819.6" table:style-name="ce20">
            <text:p>372819,6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30312:927</text:p>
          </table:table-cell>
          <table:covered-table-cell/>
          <table:table-cell office:value-type="float" office:value="5943736" table:style-name="ce20">
            <text:p>594373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30416:6161</text:p>
          </table:table-cell>
          <table:covered-table-cell/>
          <table:table-cell office:value-type="float" office:value="2349645.19" table:style-name="ce20">
            <text:p>2349645,1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30416:6162</text:p>
          </table:table-cell>
          <table:covered-table-cell/>
          <table:table-cell office:value-type="float" office:value="46110.59" table:style-name="ce20">
            <text:p>46110,5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40118:1906</text:p>
          </table:table-cell>
          <table:covered-table-cell/>
          <table:table-cell office:value-type="float" office:value="168527.56" table:style-name="ce20">
            <text:p>168527,5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40227:12716</text:p>
          </table:table-cell>
          <table:covered-table-cell/>
          <table:table-cell office:value-type="float" office:value="1640959.32" table:style-name="ce20">
            <text:p>1640959,3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40404:1530</text:p>
          </table:table-cell>
          <table:covered-table-cell/>
          <table:table-cell office:value-type="float" office:value="714795.63" table:style-name="ce20">
            <text:p>714795,6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40412:2317</text:p>
          </table:table-cell>
          <table:covered-table-cell/>
          <table:table-cell office:value-type="float" office:value="63075739.049999997" table:style-name="ce20">
            <text:p>63075739,0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40421:1758</text:p>
          </table:table-cell>
          <table:covered-table-cell/>
          <table:table-cell office:value-type="float" office:value="1104376.18" table:style-name="ce20">
            <text:p>1104376,1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40421:1759</text:p>
          </table:table-cell>
          <table:covered-table-cell/>
          <table:table-cell office:value-type="float" office:value="7587222.46" table:style-name="ce20">
            <text:p>7587222,4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50243:842</text:p>
          </table:table-cell>
          <table:covered-table-cell/>
          <table:table-cell office:value-type="float" office:value="22111" table:style-name="ce20">
            <text:p>2211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50250:429</text:p>
          </table:table-cell>
          <table:covered-table-cell/>
          <table:table-cell office:value-type="float" office:value="24642487" table:style-name="ce20">
            <text:p>2464248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50250:430</text:p>
          </table:table-cell>
          <table:covered-table-cell/>
          <table:table-cell office:value-type="float" office:value="17768967" table:style-name="ce20">
            <text:p>1776896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50305:3151</text:p>
          </table:table-cell>
          <table:covered-table-cell/>
          <table:table-cell office:value-type="float" office:value="79651.31" table:style-name="ce20">
            <text:p>79651,3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50311:3471</text:p>
          </table:table-cell>
          <table:covered-table-cell/>
          <table:table-cell office:value-type="float" office:value="177493.68" table:style-name="ce20">
            <text:p>177493,6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50350:27</text:p>
          </table:table-cell>
          <table:covered-table-cell/>
          <table:table-cell office:value-type="float" office:value="737247" table:style-name="ce20">
            <text:p>73724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50419:150</text:p>
          </table:table-cell>
          <table:covered-table-cell/>
          <table:table-cell office:value-type="float" office:value="820526" table:style-name="ce20">
            <text:p>82052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50627:747</text:p>
          </table:table-cell>
          <table:covered-table-cell/>
          <table:table-cell office:value-type="float" office:value="5001818" table:style-name="ce20">
            <text:p>500181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50631:116</text:p>
          </table:table-cell>
          <table:covered-table-cell/>
          <table:table-cell office:value-type="float" office:value="805499" table:style-name="ce20">
            <text:p>80549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50634:670</text:p>
          </table:table-cell>
          <table:covered-table-cell/>
          <table:table-cell office:value-type="float" office:value="21446" table:style-name="ce20">
            <text:p>2144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4:012503:477</text:p>
          </table:table-cell>
          <table:covered-table-cell/>
          <table:table-cell office:value-type="float" office:value="3336440" table:style-name="ce20">
            <text:p>333644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5:011713:867</text:p>
          </table:table-cell>
          <table:covered-table-cell/>
          <table:table-cell office:value-type="float" office:value="393938" table:style-name="ce20">
            <text:p>39393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5:016405:761</text:p>
          </table:table-cell>
          <table:covered-table-cell/>
          <table:table-cell office:value-type="float" office:value="477561" table:style-name="ce20">
            <text:p>47756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5:017306:62</text:p>
          </table:table-cell>
          <table:covered-table-cell/>
          <table:table-cell office:value-type="float" office:value="726074.86" table:style-name="ce20">
            <text:p>726074,8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5:017543:67</text:p>
          </table:table-cell>
          <table:covered-table-cell/>
          <table:table-cell office:value-type="float" office:value="1459287" table:style-name="ce20">
            <text:p>145928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8:010627:79</text:p>
          </table:table-cell>
          <table:covered-table-cell/>
          <table:table-cell office:value-type="float" office:value="779834" table:style-name="ce20">
            <text:p>77983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9:020301:461</text:p>
          </table:table-cell>
          <table:covered-table-cell/>
          <table:table-cell office:value-type="float" office:value="114126.6" table:style-name="ce20">
            <text:p>114126,6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9:020338:420</text:p>
          </table:table-cell>
          <table:covered-table-cell/>
          <table:table-cell office:value-type="float" office:value="1790376" table:style-name="ce20">
            <text:p>179037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70:020301:2750</text:p>
          </table:table-cell>
          <table:covered-table-cell/>
          <table:table-cell office:value-type="float" office:value="76905.84" table:style-name="ce20">
            <text:p>76905,8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70:020405:1812</text:p>
          </table:table-cell>
          <table:covered-table-cell/>
          <table:table-cell office:value-type="float" office:value="148286.01" table:style-name="ce20">
            <text:p>148286,0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21">
            <text:p>274</text:p>
          </table:table-cell>
          <table:table-cell office:value-type="string" table:number-columns-spanned="2" table:number-rows-spanned="1" table:style-name="ce2">
            <text:p>22:71:011139:32</text:p>
          </table:table-cell>
          <table:covered-table-cell/>
          <table:table-cell office:value-type="float" office:value="340726" table:style-name="ce22">
            <text:p>34072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8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4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7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3:0108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8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1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000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8:0112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9:0204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2:1002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3:13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4: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4:0401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5: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5:0719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5:07190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5:0719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5:0719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5:0719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5:0719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5:0719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5:07190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5:0719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5:0719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5:0719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719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5:0719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5:0719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5:0719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5:0719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5:0719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5:0719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5:0719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5:0719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5:0719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5:0719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5:0719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5:0719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5:0719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5:0719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5:0719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5:0719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5:0719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5:0719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719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719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719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5:0719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719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719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7190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719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719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719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719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719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719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7190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719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5:07190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5:0719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5:07190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5:0719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5:0719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5:0719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5:0719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719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719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719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719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719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719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719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719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719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719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719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719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719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719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719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719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719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719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719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719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719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719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719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719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719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719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719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719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719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719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719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719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719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719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719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719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719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5:0719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5:0719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5:0719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5:0719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5:0719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5:0719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5:0719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5:0719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5:0719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5:0719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719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719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5:0719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5:0719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719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719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719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5:0719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719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5:0719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5:0719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5:0719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5:0719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5:07190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5:071901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5:0719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5:0719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719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719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719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5:0719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5:0719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5:0719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5:0719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5:0719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5:0719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5:07190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5:0719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5:0719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5:0719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5:0719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5:0719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5:0719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5:0719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5:0719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5:0719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5:0719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5:0719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5:0719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5:0719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5:0719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5:0719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5:0719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5:0719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5:0719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5:0719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5:0719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5:0719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5:0719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5:0719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5:0719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5:0719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5:0719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5:0719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5:0719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5:0719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5:0719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5:0719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5:0719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5:07190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5:0719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5:0719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5:0719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5:0719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5:0719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5:0719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5:0719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5:0719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5:0719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5:0719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5:0719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5:0719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5:0719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5:0719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5:0719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5:0719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5:0719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5:0719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5:0719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5:0719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5:0719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5:0719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5:0719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5:0719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5:0719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5:0719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5:07190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5:0719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5:0719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5:0719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5:0719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5:0719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5:0719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5:0719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5:07190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5:0719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5:07190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5:0719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5:0719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5:0719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5:07190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5:0719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5:0719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5:07190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5:07190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5:0719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5:0719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5:0719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5:0719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5:0719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5:0719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5:0719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5:07190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5:0719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5:0719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5:0719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5:07190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5:0719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5:0719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5:0719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5:0719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5:0719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5:07190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5:0719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5:0719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5:0719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5:0719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5:0719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5:0719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5:0719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5:0719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5:0719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5:0719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5:0719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5:0719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5:0719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5:0719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5:0719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5:0719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5:0719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5:0719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5:0719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5:0719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5:0719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5:0719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5:07190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5:07190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5:0719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5:07190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5:0719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5:07190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5:07190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5:0719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5:07190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5:0719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5:0719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5:0719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5:0719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5:0719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5:0719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5:0719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5:0719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5:07190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5:07190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5:07190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5:07190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5:0719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5:07190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5:0719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5:07190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5:0719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5:0719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5:0719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5:07190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5:0719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5:0719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5:07190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5:0719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5:07190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5:0719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5:0719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5:0719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5:0719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5:0719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5:0719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5:0719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5:0719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5:07190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5:0719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5:07190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5:0719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5:0719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5:0719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5:0719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5:0719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5:0719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5:0719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5:07190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5:0719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5:0719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5:07190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5:0719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5:07190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5:0719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5:07190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5:0719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5:0719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5:0719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5:07190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5:07190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5:0719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5:0719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5:0719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5:0719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5:0719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5:0719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5:0719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5:0719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5:07190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5:0719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5:0719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5:0719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5:0719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5:0719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5:0719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5:0719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5:0719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5:0719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5:07190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5:0719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5:0719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5:0719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5:07190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5:0719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5:0719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5:07190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5:0719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5:0719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5:0719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5:07190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5:07190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5:0719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5:0719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5:07190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5:07190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5:07190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5:07190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5:07190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5:07190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5:0719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5:07190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5:07190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5:07190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5:07190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5:071901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5:071901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5:0719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5:07190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5:07190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5:07190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5:07190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5:0719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5:0719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5:0719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5:0719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5:0719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5:0719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5:0719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5:07190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5:0719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5:07190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5:0719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5:0719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5:0719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5:0719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5:0719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5:0719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5:0719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5:0719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5:0719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5:0719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5:0719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5:07190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5:07190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5:07190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5:0719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5:07190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5:0719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5:07190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5:0719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5:07190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5:0719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5:0719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5:07190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5:07190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5:0719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5:0719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5:07190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5:07190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5:07190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5:07190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5:071901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5:0719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5:0719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5:0719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5:0719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5:0719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5:07190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5:071901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5:071901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5:07190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5:071901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5:07190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5:071901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5:071901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5:07190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5:07190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5:07190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5:07190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5:07190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5:07190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5:07190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5:07190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5:07190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5:0719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5:071901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5:07190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5:071901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5:07190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5:0719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5:07190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5:07190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5:0719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5:0719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5:071901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5:07190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5:07190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5:0719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5:07190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5:07190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5:0719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5:0719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5:0719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5:0719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5:0719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5:07190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5:0719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5:0719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5:071901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5:07190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5:071901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5:07190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5:07190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5:071901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5:0719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5:0719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5:07190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5:071901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5:071901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5:07190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5:071901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5:071901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5:071901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5:0719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5:071901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5:07190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5:071901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5:071901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5:0719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5:071901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5:071901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5:071901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5:071901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5:07190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5:07190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5:071901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5:07190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5:07190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5:071901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5:07190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5:071901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5:07190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5:07190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5:07190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5:071901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5:071901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5:07190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5:071901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5:071901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5:071901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5:071901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5:0719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5:071901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5:07190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5:071901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5:07190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5:07190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5:07190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5:071901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5:07190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5:071901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5:071901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5:0719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5:0719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5:07190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5:071901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5:07190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5:07190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5:0719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5:07190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5:0719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5:0719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5:07190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5:0719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5:0719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5:07190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5:07190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5:0719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5:07190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5:071901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5:07190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5:071901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5:071901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5:07190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5:07190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5:07190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5:07190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5:07190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5:071901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5:071901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5:0719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5:0719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5:07190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5:0719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5:07190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5:07190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5:071901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5:071901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5:07190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5:07190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5:0719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5:07190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5:071901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5:071901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5:07190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5:071901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5:071901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5:071901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5:071901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5:07190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5:071901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5:071901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5:071901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5:07190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5:07190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5:0719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5:071901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5:07190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5:071901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5:071901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5:07190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5:07190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5:07190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5:07190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5:07190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5:07190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5:0719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5:07190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5:07190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5:07190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5:071901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5:07190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5:07190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5:071901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5:07190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5:07190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5:07190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5:07190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5:07190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5:071901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5:071901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5:071901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5:071901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5:071901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5:0719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5:0719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5:071901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5:071901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5:071901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5:071901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5:071901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5:071901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5:071901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5:071901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5:071901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5:071901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5:071901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5:07190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5:07190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5:071901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5:071901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5:071901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5:071901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5:071901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5:071901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5:071901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5:071901:3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5:071901:3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5:071901:3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5:071901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5:07190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5:071901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5:071901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5:071901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5:071901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5:071901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5:071901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5:07190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5:0719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5:071901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5:071901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5:071901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5:071901:4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5:071901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5:0719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6:02001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6:0302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6:0308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0:0202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0:030201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0:03020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3:17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3:17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4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6:0201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6:0302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6:030201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6:030201:5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6:030201:5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6:030201:5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9:0102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9:0501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0:0401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0:0903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1:020004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3:020508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4:0108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6: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6:26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6:28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6:34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6:41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6:41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9:033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9:0414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9:042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0:0101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0:01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0:0203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0:0203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0:02033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0:02034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0:030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0:04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0:0401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0:040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0:0503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0:0603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0:0801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1:02124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1:02124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1:02125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1:02126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1:02127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1:02127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1:02128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1:0302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1:03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1:0402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1:0405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1:0405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2:060107: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3:0601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3:0603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4:17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4: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6:0302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6:0302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6:0302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1001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1001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1001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1001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1001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1001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1001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1001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1001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1001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1001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1001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1001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1001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1001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1001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1001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1001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1001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1001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1001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1001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1001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1001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1001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1001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1001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1001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1001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1001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1001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1001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1001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1001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1001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1001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1001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1001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1001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1001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1001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1001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1001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1001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1001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1001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1001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1001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7:1001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7:10010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7:1001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7:1001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7:10010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7:1001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7:1001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7:1001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7:1001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7:1001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7:1001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7:1001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7:1001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7:1001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7:1001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7:1001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7:10010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7:1001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7:1001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7:1001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7:1001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7:1001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7:1001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7:1001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7:1001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7:1001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7:1001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7:10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7:1001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7:1001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7:1001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7:1001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1001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1001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1001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1001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1001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10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1001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100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1001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100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10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100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10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1001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1001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100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100101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1001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1001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10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100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10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10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10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1001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1001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1001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1001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1001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1001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1001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100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100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1001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1001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100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1001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1001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1001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1001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1001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1001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1001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1001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1001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1001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1001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1001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1001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1001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1001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1001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1001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1001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1001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1001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1001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1001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1001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1001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1001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1001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1001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1001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1001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1001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1001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1001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1001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1001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1001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1001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19012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1:0202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1:0401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1:080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1:100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1:110230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1:11023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1:11023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1:110230: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6:030013: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7:0301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7:03011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7:09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7:10010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8:0103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8:0204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8:0204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8:0804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0:1001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1: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1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1: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1:0110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1:011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1:02102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1:0215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1:042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1:042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1:050601:10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1:050601:10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1:050601:10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2:0213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2:0213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2:0213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1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10401:6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1040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104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105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105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1053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10611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3:020347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2053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2053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2061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2061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20616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20616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2061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206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2061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2061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30131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3032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304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3043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305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403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403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4032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404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405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501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50305: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50311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504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5044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5044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504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506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507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5:0101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5:0101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5:01011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5:0112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5:01120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5:01120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5:01133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5:01134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5:0114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5:0116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5:011713:12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5:011713:13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5:013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5:0139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5:0155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5:0162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5:0162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5:0162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5:0163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5:0163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5:0163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5:0172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5:0172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5:0173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5:01732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5:01732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5:01733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5:0175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6:010103:5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6:0102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6:0506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6:0706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6:0901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6:0902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6:0903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6:0903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6:1201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6:1201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6:1202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6:1404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6:15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9:02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9:02037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9:0204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9:0301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70:01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70:010112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70:0101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70:0101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70:01011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70:01011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70:01011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70:0103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70:0103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70:0103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70:0103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70:0103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70:0103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70:0103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70:0103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70:0105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70:0105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70:0105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70:01057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70:01058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70:01058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70:011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70:01105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70:01105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70:01114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70:01116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70:01116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70:01117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70:01117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70:01117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70:01118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70:0114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70:0115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70:0203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70:0203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70:0204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70:0205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70:0205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70:02053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70:0205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70:020603:6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70:020603:6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70:020603:6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70:020603:6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70:020603:6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70:020603:6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70:020603:6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70:0207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70:0207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70:0207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70:0207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70:0207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70:0207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70:0208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70:0208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70:0208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70:0208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70:0208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70:021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70:021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70:0211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70:0213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70:0213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70:0214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70:02142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70:0215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70:0215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70:0217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70:0218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70:0218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70:0218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70:0218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70:0218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70:022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70:02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70:03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71:01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71:0101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71:0102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71:0104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71:0104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71:0106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71:0107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71:01114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72:0202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72:08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21">
            <text:p>1062</text:p>
          </table:table-cell>
          <table:table-cell office:value-type="string" table:number-columns-spanned="3" table:number-rows-spanned="1" table:style-name="ce2">
            <text:p>27:17:03028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1FDDEA3DF145290D07329F4AC6F4A12E5CEB40A41E95BCD203FD8753D09987AC9FC3E6DD7B8E42CF3CCA8C7AB4B6159DBE8A93089CF42A112587F1F3A138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15T09:19:59Z</meta:creation-date>
    <dc:date>2024-01-15T09:19:59Z</dc:date>
  </office:meta>
</office:document-meta>
</file>